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49224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407c94" officeooo:paragraph-rsid="0049224d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700c7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700c7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2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4cd4c4" style:font-size-asian="11pt" style:font-size-complex="11pt"/>
    </style:style>
    <style:style style:name="P14" style:family="paragraph" style:parent-style-name="Preformatted_20_Text">
      <style:paragraph-properties fo:line-height="150%"/>
      <style:text-properties style:font-name="Verdana" fo:font-size="11pt" officeooo:paragraph-rsid="004fc4c3" style:font-size-asian="11pt" style:font-size-complex="11pt"/>
    </style:style>
    <style:style style:name="P15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526de2" officeooo:paragraph-rsid="00526de2" style:font-size-asian="11pt" style:font-weight-asian="bold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fo:font-weight="bold" officeooo:rsid="002f75ba" officeooo:paragraph-rsid="0015eae6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6ff03b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046fe81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49224d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3e3ae41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4aff79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f75ba" style:font-weight-asian="bold"/>
    </style:style>
    <style:style style:name="T11" style:family="text">
      <style:text-properties fo:font-weight="bold" officeooo:rsid="00337c5e" style:font-weight-asian="bold"/>
    </style:style>
    <style:style style:name="T12" style:family="text">
      <style:text-properties fo:font-weight="bold" officeooo:rsid="00526de2" style:font-weight-asian="bold"/>
    </style:style>
    <style:style style:name="T13" style:family="text">
      <style:text-properties officeooo:rsid="002c6c3c"/>
    </style:style>
    <style:style style:name="T14" style:family="text">
      <style:text-properties officeooo:rsid="00352d5d"/>
    </style:style>
    <style:style style:name="T15" style:family="text">
      <style:text-properties officeooo:rsid="003a502a"/>
    </style:style>
    <style:style style:name="T16" style:family="text">
      <style:text-properties officeooo:rsid="003c4a93"/>
    </style:style>
    <style:style style:name="T17" style:family="text">
      <style:text-properties officeooo:rsid="00407c9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dd761" style:font-weight-asian="normal" style:font-weight-complex="normal"/>
    </style:style>
    <style:style style:name="T20" style:family="text">
      <style:text-properties officeooo:rsid="0046a607"/>
    </style:style>
    <style:style style:name="T21" style:family="text">
      <style:text-properties officeooo:rsid="0046fe81"/>
    </style:style>
    <style:style style:name="T22" style:family="text">
      <style:text-properties officeooo:rsid="00483f21"/>
    </style:style>
    <style:style style:name="T23" style:family="text">
      <style:text-properties fo:font-size="13pt" officeooo:rsid="00483f21" style:font-size-asian="13pt" style:font-size-complex="13pt"/>
    </style:style>
    <style:style style:name="T24" style:family="text">
      <style:text-properties officeooo:rsid="0049224d"/>
    </style:style>
    <style:style style:name="T25" style:family="text">
      <style:text-properties officeooo:rsid="004cd4c4"/>
    </style:style>
    <style:style style:name="T26" style:family="text">
      <style:text-properties officeooo:rsid="004dd761"/>
    </style:style>
    <style:style style:name="T27" style:family="text">
      <style:text-properties officeooo:rsid="004fc4c3"/>
    </style:style>
    <style:style style:name="T28" style:family="text">
      <style:text-properties officeooo:rsid="0050c6cf"/>
    </style:style>
    <style:style style:name="T29" style:family="text">
      <style:text-properties officeooo:rsid="0051b8ea"/>
    </style:style>
    <style:style style:name="T30" style:family="text">
      <style:text-properties officeooo:rsid="005454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3">3</text:span><text:span text:style-name="T15">1</text:span><text:span text:style-name="T20">48</text:span><text:span text:style-name="T22">4</text:span><text:span text:style-name="T13"> – </text:span><text:span text:style-name="T14">CD – </text:span><text:span text:style-name="T22">FP – NEO - UCR</text:span></text:p>
      <text:p text:style-name="P8"/>
      <text:p text:style-name="P8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3">3</text:span><text:span text:style-name="T16">1</text:span><text:span text:style-name="T21">48</text:span><text:span text:style-name="T22">4</text:span><text:span text:style-name="T13"> – </text:span><text:span text:style-name="T14">CD –</text:span><text:span text:style-name="T23">FP – NEO - UCR</text:span><text:span text:style-name="T14"> </text:span>), de autoría <text:span text:style-name="T16">d</text:span><text:span text:style-name="T3">e </text:span><text:span text:style-name="T4"><text:s/>la Diputada </text:span><text:span text:style-name="T5">Tejeda</text:span><text:span text:style-name="T3">, por el cual </text:span><text:span text:style-name="T5">se </text:span><text:span text:style-name="T6">crea el Sistema de “Reservas on – line” para los sujetos comprendidos como beneficiarios en la </text:span><text:span text:style-name="T7">L</text:span><text:span text:style-name="T6">ey </text:span><text:span text:style-name="T7">P</text:span><text:span text:style-name="T6">rovincial Nº 9325 y sus modificatorias</text:span>; y, <text:span text:style-name="T1">atento</text:span> <text:s/><text:span text:style-name="T2">a </text:span><text:span text:style-name="T17">que cuenta con dict</text:span><text:span text:style-name="T21">a</text:span><text:span text:style-name="T17">men de la</text:span><text:span text:style-name="T24">s</text:span><text:span text:style-name="T17"> </text:span><text:span text:style-name="T24">c</text:span><text:span text:style-name="T17">omisi</text:span><text:span text:style-name="T24">o</text:span><text:span text:style-name="T21">n</text:span><text:span text:style-name="T24">es</text:span><text:span text:style-name="T17"> de </text:span><text:span text:style-name="T24">Promoción Comunitaria y de Transporte</text:span><text:span text:style-name="T17">; y, por </text:span><text:s/>las razones <text:span text:style-name="T2">expuestas y las </text:span>que podrá dar el miembro informante, esta Comisión ha resuelto <text:span text:style-name="T17"><text:s/></text:span><text:span text:style-name="T8">a</text:span>conseja<text:span text:style-name="T24">r</text:span> <text:span text:style-name="T24">la</text:span> aprobación <text:span text:style-name="T24">d</text:span><text:span text:style-name="T17">el </text:span><text:span text:style-name="T24">siguiente texto</text:span><text:span text:style-name="T17">:</text:span></text:p>
      <text:p text:style-name="P5"/>
      <text:p text:style-name="P6">LA LEGISLATURA DE LA PROVINCIA DE SANTA FE </text:p>
      <text:p text:style-name="P6">SANCIONA CON FUERZA </text:p>
      <text:p text:style-name="P6">DE LEY:</text:p>
      <text:p text:style-name="P7"/>
      <text:p text:style-name="P13"><text:span text:style-name="T18">ARTICULO 1°: Créase el sistema de “Reservas </text:span><text:span text:style-name="T19">Y Adquisición de pasajes </text:span><text:span text:style-name="T18">on-line” para los sujetos </text:span>comprendidos como beneficiarios en la Ley Provincial N° 9.325 y sus modiﬁcatorias <text:span text:style-name="T26">y de la ley Nº </text:span><text:span text:style-name="T28">13.397</text:span><text:span text:style-name="T26"> – </text:span><text:span text:style-name="T30">Sistema de Protección Integral para personas trasplantadas o en lista de espera.</text:span></text:p>
      <text:p text:style-name="P12"/>
      <text:p text:style-name="P12">ARTICULO 2°: El Poder Ejecutivo establecerá a través de los organismos y de la forma en que la reglamentación lo determine, una plataforma web a la cual deberán estar enlazadas todas las empresas de servicios de transporte por automotor de pasajeros por carreteras sujetas a jurisdicción provincial. A dicho sitio podrán acceder todos los titulares de Certiﬁcados Únicos de Discapacidad (CUD) en los casos previstos por el artículo 18 de la Ley N° 9.325 <text:span text:style-name="T27">y los beneficiarios de la ley Nº 13.397</text:span>, para realizar la reserva <text:span text:style-name="T29">y adquisición </text:span>de pasajes para el titular y el acompañante en caso de corresponder. Dicha reserva se realizará con la libre elección de empresa, horario, fecha y servicio. </text:p>
      <text:p text:style-name="P12"><text:soft-page-break/></text:p>
      <text:p text:style-name="P12"><text:s/>ARTÍCULO 3°: Al momento de realizarse el procedimiento de reserva <text:span text:style-name="T27">y adquisición de pasajes</text:span> on line, se emitirá un comprobante o voucher, el cual deberá ser canjeado en la ventanilla de la empresa de transporte correspondiente, con la antelación que fije la reglamentación. </text:p>
      <text:p text:style-name="P12"/>
      <text:p text:style-name="P14">ARTÍCULO 4°: Al momento de canjear el comprobante o voucher por el pasaje deﬁnitivo, el titular del Certificado Único de Discapacidad <text:span text:style-name="T27">y Certificado que acredite el carácter de trasplantado o de persona en lista de espera conforme ley Nº 13.397, quienes</text:span> deberá<text:span text:style-name="T27">n</text:span> acreditar su identidad con el Documento Nacional de identidad. </text:p>
      <text:p text:style-name="P12"/>
      <text:p text:style-name="P12">ARTÍCULO 5°: La reserva <text:span text:style-name="T27">y adquisición</text:span> de los pasajes mediante este sistema on-line podrá ser realizada con la antelación que determine la reglamentación. </text:p>
      <text:p text:style-name="P12"/>
      <text:p text:style-name="P12">ARTÍCULO 6°: El Poder Ejecutivo <text:s/>reglamentará la presente Ley dentro de los noventa (90) d<text:span text:style-name="T25">í</text:span>as <text:span text:style-name="T25">a partir de su promulgación</text:span>. </text:p>
      <text:p text:style-name="P12"/>
      <text:p text:style-name="P15">ARTÍCULO 7°: Comuníquese <text:span text:style-name="T25">al Poder Ejecutivo.</text:span></text:p>
      <text:p text:style-name="P7"/>
      <text:p text:style-name="P10"><text:span text:style-name="T9">Sala de la Comisión:</text:span><text:span text:style-name="T12">06 de octubre </text:span><text:span text:style-name="T10"><text:s/>de 201</text:span><text:span text:style-name="T11">6</text:span><text:span text:style-name="T10">.-</text:span></text:p>
      <text:p text:style-name="P17">Firmantes: GALASSI, RUBEO, AYALA, MIRABELLA, MASCHERONI, BOSCAROL, BACARELLA Y DI POLLINA </text:p>
      <text:p text:style-name="P18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06T12:32:07</dc:date>
    <meta:print-date>2016-10-06T12:09:47</meta:print-date>
    <meta:editing-cycles>50</meta:editing-cycles>
    <meta:editing-duration>PT3H26M38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7" meta:word-count="454" meta:character-count="2824" meta:non-whitespace-character-count="2360"/>
  </office:meta>
</office:document-meta>
</file>